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798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Поправка хидрауличног система на аку-виљушкару <text:s text:c="27"/>Тип:7АЕ55/25СЏ4.6,носивост:2000kp <text:s text:c="55"/>година производње:1981-010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11/20/2023</text:date>, <text:time>14:0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0T14:01:25.95</dc:date>
    <meta:generator>OpenOffice/4.1.11$Win32 OpenOffice.org_project/4111m1$Build-9808</meta:generator>
    <meta:editing-duration>P1DT7H9M28S</meta:editing-duration>
    <meta:editing-cycles>236</meta:editing-cycles>
    <meta:document-statistic meta:table-count="3" meta:cell-count="10" meta:object-count="0"/>
  </office:meta>
</office:document-meta>
</file>